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font-style="italic" style:font-style-asian="italic" style:font-style-complex="italic"/>
    </style:style>
    <style:style style:name="P20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1" style:parent-style-name="NormálWeb" style:family="paragraph">
      <style:paragraph-properties fo:text-align="center" fo:margin-top="0in" fo:margin-bottom="0in" fo:background-color="#FFFFFF"/>
    </style:style>
    <style:style style:name="T22" style:parent-style-name="Kiemelés2" style:family="text">
      <style:text-properties fo:color="#000000"/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P24" style:parent-style-name="NormálWeb" style:family="paragraph">
      <style:paragraph-properties fo:text-align="justify" fo:margin-top="0in" fo:margin-bottom="0in" fo:background-color="#FFFFFF"/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 style:font-weight-complex="bold"/>
    </style:style>
    <style:style style:name="T3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2" style:parent-style-name="Bekezdésalapbetűtípusa" style:family="text">
      <style:text-properties style:font-name-complex="Times New Roman"/>
    </style:style>
    <style:style style:name="T33" style:parent-style-name="Bekezdésalapbetűtípusa" style:family="text">
      <style:text-properties style:font-name-complex="Times New Roman"/>
    </style:style>
    <style:style style:name="T34" style:parent-style-name="Bekezdésalapbetűtípusa" style:family="text">
      <style:text-properties style:font-name-complex="Times New Roman"/>
    </style:style>
    <style:style style:name="P35" style:parent-style-name="Normál" style:family="paragraph">
      <style:paragraph-properties fo:text-align="justify"/>
      <style:text-properties style:font-name-complex="Times New Roman"/>
    </style:style>
    <style:style style:name="P36" style:parent-style-name="Normál" style:family="paragraph">
      <style:paragraph-properties fo:text-align="justify" fo:margin-right="0.0388i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style:font-name-complex="Times New Roman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style:font-name-complex="Times New Roman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style:font-name-complex="Times New Roman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style:font-name-complex="Times New Roman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P50" style:parent-style-name="NormálWeb" style:family="paragraph">
      <style:paragraph-properties fo:text-align="justify" fo:margin-top="0in" fo:margin-bottom="0in" fo:background-color="#FFFFFF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fo:color="#000000"/>
    </style:style>
    <style:style style:name="P5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/>
    </style:style>
    <style:style style:name="T6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7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3" style:parent-style-name="Normál" style:family="paragraph">
      <style:text-properties style:font-name-complex="Times New Roman"/>
    </style:style>
    <style:style style:name="P74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<text:s/>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0/2014.(IX.05.) számú határozata</text:p>
      <text:p text:style-name="P9"/>
      <text:p text:style-name="P10"><text:span text:style-name="T11">A Somogy Megyei Területi Választási Bizottság a<text:s/></text:span><text:span text:style-name="T12">MAGYARORSZÁGI GRÁDISTYEI HORVÁTOK EGYESÜLETE, a MURAMENTI HORVÁTOK EGYESÜLETE, az ORSZÁGOS MAGYAR-HOVÁT BARÁTI TÁRSASÁG</text:span><text:span text:style-name="T13">, mint közös jelölő szervezet Somogy megyei horvát nemzetiségi területi listáját 7 listás jelölttel 6. sorszámmal nyilvántartásba veszi.<text:s/></text:span><text:span text:style-name="T14">A lista gépi azonosítója: 136</text:span></text:p>
      <text:p text:style-name="P15"><text:span text:style-name="T16">A határozat ellen a meghozatalától számított 3 napon belül a központi névjegyzékben szereplő választópolgár, jelölt, jelölő szervezet, továbbá az ügyben érintett természetes és jogi személy, jogi személyiség nélküli szervezet<text:s/></text:span><text:span text:style-name="T17">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</text:span><text:span text:style-name="Hiperhivatkozás">@som-onkorm.hu</text:span></text:a><text:span text:style-name="T18">; fax: 06/82/510-181). A fellebbezést úgy kell benyújtani, hogy az legkésőbb 2014. szeptember 08-á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19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0"/>
      <text:p text:style-name="P21"><text:span text:style-name="T22">INDOKOLÁS</text:span></text:p>
      <text:p text:style-name="P23"/>
      <text:p text:style-name="P24"><text:span text:style-name="T25">A<text:s/></text:span>MAGYARORSZÁGI GRÁDISTYEI HORVÁTOK EGYESÜLETE, MURAMENTI HORVÁTOK EGYESÜLETE, ORSZÁGOS MAGYAR-HOVÁT BARÁTI TÁRSASÁG<text:s/><text:span text:style-name="T26">képviseletében eljárva Kovács Márk – akinek a képviseleti jogosultsága a csatolt meghatalmazás alapján kétséget<text:s/></text:span><text:span text:style-name="T27">kizáróan megállapítható – 2014. szeptember 05-én bejelentette a párt 2014. évi nemzetiségi önkormányzat választáson Somogy megyében állított horvát nemzetiségi területi listáját.</text:span></text:p>
      <text:p text:style-name="P28"><text:span text:style-name="T29">A nemzetiségek jogairól szóló 2011. évi CLXXIX. törvény<text:s/></text:span><text:span text:style-name="T30">60. §</text:span><text:span text:style-name="T31"><text:s/></text:span><text:span text:style-name="T32">(1) bekezdése é</text:span><text:span text:style-name="T33">rtelmében a területi nemzetiségi önkormányzati képviselők választásán az a nemzetiségi szervezet állíthat listát, amely a fővárosban, megyében kitűzött települési nemzetiségi önkormányzati képviselők választásán legalább a választások tíz százalékában önál</text:span><text:span text:style-name="T34">lóan jelöltet állított, és amely a választópolgárok legalább két százalékának ajánlását összegyűjtötte.</text:span></text:p>
      <text:p text:style-name="P35">A Nemzeti Választási Bizottság 1128/2014. sz. határozatában Somogy megyében horvát települési önkormányzati választást 13 településre írt ki, így a területi lista állításának feltétele a horvát területi lista vonatkozásában 1 településen történő jelöltállítás és 16 érvényes ajánlás.<text:s/></text:p>
      <text:p text:style-name="P36"><text:span text:style-name="T37">A<text:s/></text:span>MAGYARORSZÁGI GRÁDISTYEI HORVÁTOK EGYESÜLETE, a MURAMENTI HORVÁTOK EGYESÜLETE, az ORSZÁGOS MAGYAR-HOVÁT BARÁTI TÁRSASÁG<text:s/><text:span text:style-name="T38">á</text:span><text:span text:style-name="T39">ltal benyújtott 3 db ajánlóíven a</text:span><text:span text:style-name="T40">z ajánló választópolgárok azonosítását és választójoguk<text:s/></text:span><text:soft-page-break/><text:span text:style-name="T41">megállapítását a választópolgárok ajánlóíven feltüntetett adatainak a központi névjegyzék és a szavazókörök és választókerületek nyilvántartásának adataival való össze</text:span><text:span text:style-name="T42">vetésével a Somogy Megyei Területi Választási Iroda <text:s/></text:span><text:span text:style-name="T43">Ve. 125. §-128. §-ai alapján a számítógépes rendszer segítségével<text:s/></text:span><text:span text:style-name="T44">elvégezte</text:span><text:span text:style-name="T45">. Az ellenőrzés során megállapította, hogy a jelölő szervezet által a<text:s/></text:span><text:span text:style-name="T46">Somogy Megyei Területi Választási Irodától</text:span><text:span text:style-name="T47"><text:s/>átvett és oda l</text:span><text:span text:style-name="T48">eadott ajánlóívek száma megegyezik, vissza nem hozott ajánlóív nem volt. A leadott ajánlóíveken az érvényes ajánlások száma megfelel a 1128/2014. NVB határozat alapján megállapított ajánlások számának. Elvégezte a TVI annak a vizsgálatát is az NVR rendszer</text:span><text:span text:style-name="T49">ben, hogy eleget tett-e a jelölő szervezet az egy településen történő jelöltállítás kötelezettségének. A jelölő szervezet e feltételt teljesítette.</text:span></text:p>
      <text:p text:style-name="P50"><text:span text:style-name="T51">A Somogy Megyei Területi Választási Bizottság megállapította, hogy a<text:s/></text:span>MAGYARORSZÁGI GRÁDISTYEI HORVÁTOK<text:s/>EGYESÜLETE, a MURAMENTI HORVÁTOK EGYESÜLETE, az ORSZÁGOS MAGYAR-HOVÁT BARÁTI TÁRSASÁG<text:s/><text:span text:style-name="T52">Somogy megyei horvát nemzetiségi területi listájának nyilvántartásba vételi kérelme a törvényben meghatározott követelményeknek megfelel, ezért a horvát nemzetiségi terül</text:span><text:span text:style-name="T53">eti lista nyilvántartásba vétele a mai napon megtörtént.</text:span></text:p>
      <text:p text:style-name="P54"><text:span text:style-name="T55">A határozat a választási eljárásról szóló 2013. évi XXXVI. törvény (a továbbiakban: Ve.) 3. § 3. pontján, a 132. §-án, 133.§ (1) bekezdésén, a 319.§ (2) bekezdésén, a jogorvoslatról szóló tájékoztatá</text:span><text:span text:style-name="T56">s a Ve. 221. § (1) bekezdésén, a 223. § (1), (3) bekezdésén, a 224. § (1)-(4) az illetékekről szóló tájékoztatás az 1990. évi XCIII. törvény 33. § (2) bekezdésén alapul.</text:span></text:p>
      <text:p text:style-name="P57"/>
      <text:p text:style-name="P58"/>
      <text:p text:style-name="P59"/>
      <text:p text:style-name="P60"><text:span text:style-name="T61">Kaposvár, 2014. szeptember 05.</text:span></text:p>
      <text:p text:style-name="P62"><text:span text:style-name="T63"> </text:span></text:p>
      <text:p text:style-name="P64"><text:span text:style-name="T65"> </text:span></text:p>
      <text:p text:style-name="P66"><text:span text:style-name="T67"><text:tab/>prof. Dr. Rozsos István</text:span></text:p>
      <text:p text:style-name="P68"><text:span text:style-name="T69"><text:tab/>a Somogy Megyei Terüle</text:span><text:span text:style-name="T70">ti Választási Bizottság</text:span></text:p>
      <text:p text:style-name="P71"><text:span text:style-name="T72"><text:tab/>elnöke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11:29:00Z</meta:creation-date>
    <dc:date>2014-09-05T11:31:00Z</dc:date>
    <meta:template xlink:href="Normal" xlink:type="simple"/>
    <meta:editing-cycles>3</meta:editing-cycles>
    <meta:editing-duration>PT180S</meta:editing-duration>
    <meta:document-statistic meta:page-count="2" meta:paragraph-count="10" meta:word-count="640" meta:character-count="5052" meta:row-count="36" meta:non-whitespace-character-count="4422"/>
  </office:meta>
</office:document-meta>
</file>